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aanleggen warmteleiding door gestuurde boring en open ontgraving (WNW MSD 1.3B), Groeneweg vanaf 67A naar achter Laan van de Heilige Lambertus 51 (percelen GVZ00 L 8191 onder water door en GVZ00 L 820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4 april 2025.</text:p>
            <text:p text:style-name="common-al">
            <text:span text:style-name="nadrukvet">Dossiernummer: </text:span>Z2025-00002383</text:p>
            <text:p text:style-name="common-al">
            <text:span text:style-name="nadrukvet">Omschrijving: </text:span>aanleggen warmteleiding door gestuurde boring en open ontgraving (WNW MSD 1.3B)</text:p>
            <text:p text:style-name="common-al">
            <text:span text:style-name="nadrukvet">Locatie: </text:span>Groeneweg vanaf 67A naar achter Laan van de Heilige Lambertus 51 (percelen GVZ00 L 8191 onder water door en GVZ00 L 8200)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3</meta:user-defined>
    <meta:user-defined meta:name="DCTERMS.abstract">(omgevingsvergunning)</meta:user-defined>
    <dc:language>nl</dc:language>
    <meta:user-defined meta:name="OVERHEIDop.locatietype/OVERHEIDop.gebiedsmarkering">Vlak</meta:user-defined>
    <meta:user-defined meta:name="DC.title">Beschikking op aanvraag voor aanleggen warmteleiding door gestuurde boring en open ontgraving (WNW MSD 1.3B), Groeneweg vanaf 67A naar achter Laan van de Heilige Lambertus 51 (percelen GVZ00 L 8191 onder water door en GVZ00 L 8200) te 's-Gravenzande</meta:user-defined>
    <meta:user-defined meta:name="DCTERMS.W3CDTF/DCTERMS.available">2025-04-28</meta:user-defined>
    <meta:user-defined meta:name="DCTERMS.W3CDTF/OVERHEIDop.jaargang">2025</meta:user-defined>
    <meta:user-defined meta:name="OVERHEIDop.publicationIssue">184447</meta:user-defined>
    <meta:user-defined meta:name="OVERHEIDop.GmbID/DC.identifier">gmb-2025-184447</meta:user-defined>
    <meta:user-defined meta:name="OVERHEIDop.versieInformatie"/>
  </office:meta>
</office:document-meta>
</file>