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Stichting Simonsplein, Bevrijdingsdag 5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ctiviteiten Stichting Simonsplein voor het vieren van Bevrijdingsdag op het Simonsplein in Doetinchem. Er vinden diverse activiteiten plaats op maandag 5 mei 2025 van 10.00 uur tot 21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4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7656</meta:user-defined>
    <dc:language>nl</dc:language>
    <meta:user-defined meta:name="OVERHEIDop.locatietype/OVERHEIDop.gebiedsmarkering">Weg</meta:user-defined>
    <meta:user-defined meta:name="DC.title">Activiteiten Stichting Simonsplein, Bevrijdingsdag 5 mei 2025, vergunning verlee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46</meta:user-defined>
    <meta:user-defined meta:name="OVERHEIDop.GmbID/DC.identifier">gmb-2025-184446</meta:user-defined>
    <meta:user-defined meta:name="OVERHEIDop.versieInformatie"/>
  </office:meta>
</office:document-meta>
</file>