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nabij Breulylaan Zevenaar het organiseren van Breulyfeest 26 juli 2025, 25 juli 2026 en 24 juli 2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pril 2025 een besluit genomen op de aanvraag met zaaknummer Z2024-00002070 voor een evenementenvergunning op locatie Breulylaan, 6905DZ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jun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444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4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70</meta:user-defined>
    <dc:language>nl</dc:language>
    <meta:user-defined meta:name="OVERHEIDop.locatietype/OVERHEIDop.gebiedsmarkering">Punt</meta:user-defined>
    <meta:user-defined meta:name="DC.title">Kennisgeving besluit op aanvraag evenementenvergunning nabij Breulylaan Zevenaar het organiseren van Breulyfeest 26 juli 2025, 25 juli 2026 en 24 juli 2027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41</meta:user-defined>
    <meta:user-defined meta:name="OVERHEIDop.GmbID/DC.identifier">gmb-2025-184441</meta:user-defined>
    <meta:user-defined meta:name="OVERHEIDop.versieInformatie"/>
  </office:meta>
</office:document-meta>
</file>