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84, 8095RG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84 in 't Loo Oldebroek, voor het plaatsen van een overkapping en schutting, verzonden op 24 april 2025 (zaaknummer R2025-006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4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85</meta:user-defined>
    <meta:user-defined meta:name="DCTERMS.abstract">Betreft: Beschikking op aanvraag op locatie Harm Aartsweg 84, 8095RG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84, 8095RG 't Loo Olde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438</meta:user-defined>
    <meta:user-defined meta:name="OVERHEIDop.GmbID/DC.identifier">gmb-2025-184438</meta:user-defined>
    <meta:user-defined meta:name="OVERHEIDop.versieInformatie"/>
  </office:meta>
</office:document-meta>
</file>