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chaftkeet en dixie van 15-4 t/m 20-10 op de locatie Lopikerplein parkeerplaats, Scho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ntvangen voor een voorwerp op of aan de weg plaatsen ontheffing voor het plaatsen van een schaftkeet en dixie van 15-4 t/m 20-10 op de locatie Lopikerplein parkeerplaats, Schoonhoven. De aanvraag is geregistreerd onder zaaknummer 193116104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4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1041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schaftkeet en dixie van 15-4 t/m 20-10 op de locatie Lopikerplein parkeerplaats, Schoonhov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37</meta:user-defined>
    <meta:user-defined meta:name="OVERHEIDop.GmbID/DC.identifier">gmb-2025-184437</meta:user-defined>
    <meta:user-defined meta:name="OVERHEIDop.versieInformatie"/>
  </office:meta>
</office:document-meta>
</file>