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het brandveilig gebruik van een gebouw, Balkenweg 3 D 110, 9405 CC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brandveilig gebruik van een gebouw aan Balkenweg 3 D 110, 9405 CC Assen</text:span>
          </text:p>
            <text:p text:style-name="common-al">
            
          </text:p>
            <text:p text:style-name="common-al">De gemeente Assen heeft een melding ontvangen voor het brandveilig gebruik van een gebouw aan de Balkenweg 3 D 110, 9405 CC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8443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43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43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CLZ-00056460</meta:user-defined>
    <dc:language>nl</dc:language>
    <meta:user-defined meta:name="OVERHEIDop.locatietype/OVERHEIDop.gebiedsmarkering">Punt</meta:user-defined>
    <meta:user-defined meta:name="DC.title">Geaccepteerde omgevingsmelding, het brandveilig gebruik van een gebouw, Balkenweg 3 D 110, 9405 CC Ass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430</meta:user-defined>
    <meta:user-defined meta:name="OVERHEIDop.GmbID/DC.identifier">gmb-2025-184430</meta:user-defined>
    <meta:user-defined meta:name="OVERHEIDop.versieInformatie"/>
  </office:meta>
</office:document-meta>
</file>