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7 april 2025 is er een aanvraag evenementenvergunning binnengekomen voor Feestavond motorclub op 23 augustus 2025 te Hoogeveen aan de Achteromsedijk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last-al">andere vragen kunt u bellen. Dit kan via het telefoonnummer 14 0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44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7 april 2025 is er een aanvraag evenementenvergunning binnengekomen voor Feestavond motorclub op 23 augustus 2025 te Hoogeveen aan de Achteromsedijk 8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429</meta:user-defined>
    <meta:user-defined meta:name="OVERHEIDop.GmbID/DC.identifier">gmb-2025-184429</meta:user-defined>
    <meta:user-defined meta:name="OVERHEIDop.versieInformatie"/>
  </office:meta>
</office:document-meta>
</file>