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59-H 1054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maken muurdoorbraken en wijzigen kozijn aan de voorzijde op de begane grond.</text:p>
            <text:p text:style-name="common-al">Besluit: verleend</text:p>
            <text:p text:style-name="common-al">Besluit verzonden op: 23-04-2025</text:p>
            <text:p text:style-name="common-al">Zaakadres: Jacob van Lennepkade 259-H 1054ZT Amsterdam</text:p>
            <text:p text:style-name="common-al">Zaaknummer: Z2025-000563</text:p>
            <text:p text:style-name="common-al">DSO-nummer: 2025010701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5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63</meta:user-defined>
    <meta:user-defined meta:name="DCTERMS.abstract">realiseren van een aanbouw, maken muurdoorbraken en wijzigen kozijn aan de voorzijde op de begane gro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kade 259-H 1054ZT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27</meta:user-defined>
    <meta:user-defined meta:name="OVERHEIDop.GmbID/DC.identifier">gmb-2025-184427</meta:user-defined>
    <meta:user-defined meta:name="OVERHEIDop.versieInformatie"/>
  </office:meta>
</office:document-meta>
</file>