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Hemdijk 47, 8601 XJ Sneek, CLZ-00103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04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inrichting aan de Hemdijk 47 te Sneek (CVO-Fryslân). het Leger des Heils houdt hier op 10 mei 2025 een (jubileum)dienst, tot uiterlijk 22:30 uu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44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632</meta:user-defined>
    <dc:language>nl</dc:language>
    <meta:user-defined meta:name="OVERHEIDop.locatietype/OVERHEIDop.gebiedsmarkering">Punt</meta:user-defined>
    <meta:user-defined meta:name="DC.title">Incidentele festiviteit  Hemdijk 47, 8601 XJ Sneek, CLZ-00103632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26</meta:user-defined>
    <meta:user-defined meta:name="OVERHEIDop.GmbID/DC.identifier">gmb-2025-184426</meta:user-defined>
    <meta:user-defined meta:name="OVERHEIDop.versieInformatie"/>
  </office:meta>
</office:document-meta>
</file>