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ermis Stolwijk 6-6-2025 t/m 11-6-2025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5 heeft de gemeente een aanvraag ontvangen voor een evenementen vergunning voor Kermis Stolwijk 6-6-2025 t/m 11-6-2025 op de locatie Dorpsplein Stolwijk. De aanvraag is geregistreerd onder zaaknummer 1931157254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42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2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254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ermis Stolwijk 6-6-2025 t/m 11-6-2025 op de locatie Dorpsplein Stolw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25</meta:user-defined>
    <meta:user-defined meta:name="OVERHEIDop.GmbID/DC.identifier">gmb-2025-184425</meta:user-defined>
    <meta:user-defined meta:name="OVERHEIDop.versieInformatie"/>
  </office:meta>
</office:document-meta>
</file>