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isoleren van de gevel en voorzien van nieuwe gevelbekleding op de locatie Mennestraat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75 voor het isoleren van de gevel en voorzien van nieuwe gevelbekleding op de locatie Mennestraat 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4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75</meta:user-defined>
    <dc:language>nl</dc:language>
    <meta:user-defined meta:name="OVERHEIDop.locatietype/OVERHEIDop.gebiedsmarkering">Vlak</meta:user-defined>
    <meta:user-defined meta:name="DC.title">Besluit op aanvraag omgevingsvergunning voor het isoleren van de gevel en voorzien van nieuwe gevelbekleding op de locatie Mennestraat 9 in Pu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22</meta:user-defined>
    <meta:user-defined meta:name="OVERHEIDop.GmbID/DC.identifier">gmb-2025-184422</meta:user-defined>
    <meta:user-defined meta:name="OVERHEIDop.versieInformatie"/>
  </office:meta>
</office:document-meta>
</file>