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nieuw te bouwen bungalow aan Bossingel ongenummerd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4-2025 een omgevingsvergunning verleend. De gemeente geeft hiermee toestemming voor een nieuw te bouwen bungalow aan Bossingel ongenummerd te Bladel. Het kenmerk van de gemeente voor deze zaak is ZBLA2025-0003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441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1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1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39</meta:user-defined>
    <meta:user-defined meta:name="DCTERMS.abstract">nieuw te bouwen bungalo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een nieuw te bouwen bungalow aan Bossingel ongenummerd te Bladel</meta:user-defined>
    <meta:user-defined meta:name="DCTERMS.W3CDTF/DCTERMS.available">2025-04-28</meta:user-defined>
    <meta:user-defined meta:name="DCTERMS.W3CDTF/OVERHEIDop.jaargang">2025</meta:user-defined>
    <meta:user-defined meta:name="OVERHEIDop.publicationIssue">184417</meta:user-defined>
    <meta:user-defined meta:name="OVERHEIDop.GmbID/DC.identifier">gmb-2025-184417</meta:user-defined>
    <meta:user-defined meta:name="OVERHEIDop.versieInformatie"/>
  </office:meta>
</office:document-meta>
</file>