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venement: Op 18 april 2025 is er een aanvraag evenementenvergunning binnengekomen voor Tractorpulling Hoogeveen op 23 augustus 2025 te Noordscheschut aan de Europa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8441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1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gen evenement: Op 18 april 2025 is er een aanvraag evenementenvergunning binnengekomen voor Tractorpulling Hoogeveen op 23 augustus 2025 te Noordscheschut aan de Europaweg 29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415</meta:user-defined>
    <meta:user-defined meta:name="OVERHEIDop.GmbID/DC.identifier">gmb-2025-184415</meta:user-defined>
    <meta:user-defined meta:name="OVERHEIDop.versieInformatie"/>
  </office:meta>
</office:document-meta>
</file>