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, Kerkakkerstraat 21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65 </text:p>
            <text:p text:style-name="common-al"> Omschrijving: kappen van 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21 5616HA Eindhoven</text:p>
              </text:list-item>
            </text:list>
            <text:p text:style-name="common-al"> Datum ontvangst: 23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41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165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Ingediende aanvraag omgevingsvergunning: kappen van 8 bomen, Kerkakkerstraat 21 5616HA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12</meta:user-defined>
    <meta:user-defined meta:name="OVERHEIDop.GmbID/DC.identifier">gmb-2025-184412</meta:user-defined>
    <meta:user-defined meta:name="OVERHEIDop.versieInformatie"/>
  </office:meta>
</office:document-meta>
</file>