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 Molletstraat 42   Velserbroek, DSO nummer 2025041001506, zaaknummer ODIJ-Z-25-1595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A. Molletstraat 42   Velserbroek. Het aanleggen en gebruiken van een gesloten bodemenergiesysteem is een milieubelastende activiteit. Het betreft acht nieuw aan te leggen individuele gesloten bodemenergiesystemen met een bodemzijdig vermogen van 2,38 tot 4,73 kW. Het betreft de adressen: A. Molletstraat 42, 44, 46, 48, 50, 52, 54 en 56 in Velserbroe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44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 Molletstraat 42   Velserbroek, DSO nummer 2025041001506, zaaknummer ODIJ-Z-25-159525</meta:user-defined>
    <meta:user-defined meta:name="DCTERMS.W3CDTF/DCTERMS.available">2025-04-28</meta:user-defined>
    <meta:user-defined meta:name="DCTERMS.W3CDTF/OVERHEIDop.jaargang">2025</meta:user-defined>
    <meta:user-defined meta:name="OVERHEIDop.publicationIssue">184411</meta:user-defined>
    <meta:user-defined meta:name="OVERHEIDop.GmbID/DC.identifier">gmb-2025-184411</meta:user-defined>
    <meta:user-defined meta:name="OVERHEIDop.versieInformatie"/>
  </office:meta>
</office:document-meta>
</file>