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magazijn met kantoorruimte aan Pakket onderweg 3 5688 H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4-2025 een omgevingsvergunning verleend. De gemeente geeft hiermee toestemming voor het bouwen van een magazijn met kantoorruimte aan Pakket onderweg 3 5688 HB Oirschot. Het kenmerk van de gemeente voor deze zaak is 082364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40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0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64635</meta:user-defined>
    <meta:user-defined meta:name="DCTERMS.abstract">bouwen van een magazijn met kantoorruimt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magazijn met kantoorruimte aan Pakket onderweg 3 5688 HB Oirschot</meta:user-defined>
    <meta:user-defined meta:name="DCTERMS.W3CDTF/DCTERMS.available">2025-04-28</meta:user-defined>
    <meta:user-defined meta:name="DCTERMS.W3CDTF/OVERHEIDop.jaargang">2025</meta:user-defined>
    <meta:user-defined meta:name="OVERHEIDop.publicationIssue">184408</meta:user-defined>
    <meta:user-defined meta:name="OVERHEIDop.GmbID/DC.identifier">gmb-2025-184408</meta:user-defined>
    <meta:user-defined meta:name="OVERHEIDop.versieInformatie"/>
  </office:meta>
</office:document-meta>
</file>