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doorbraak en schouw aan Hugo de Grootstraat 292 2613V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292 2613VC Delft | het verwijderen van een draagmuurdoorbraak en schouw | 24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40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02</meta:user-defined>
    <meta:user-defined meta:name="DCTERMS.abstract">Draagmuurdoorbraak en schouw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draagmuurdoorbraak en schouw aan Hugo de Grootstraat 292 2613VC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07</meta:user-defined>
    <meta:user-defined meta:name="OVERHEIDop.GmbID/DC.identifier">gmb-2025-184407</meta:user-defined>
    <meta:user-defined meta:name="OVERHEIDop.versieInformatie"/>
  </office:meta>
</office:document-meta>
</file>