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egen van onderhoud en veranderingen aan het bouwwerk, Blekerstraat 11 a, 9718 EA Groningen, Blekerstraat 11, 9718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egen van onderhoud en veranderingen aan het bouwwerk aan Blekerstraat 11a  te Groningen Blekerstraat 11  te Groningen  </text:span>
            <text:span text:style-name="nadrukvet"/>
          </text:p>
            <text:p text:style-name="common-al">De gemeente Groningen heeft een aanvraag voor een omgevingsvergunning reguliere procedure ontvangen. De vergunning is aangevraagd voor het plegen van onderhoud en veranderingen aan het bouwwerk aan Blekerstraat 11a  te Groningen Blekerstraat 11  te Groningen  , dossiernummer GRN-000179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997</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egen van onderhoud en veranderingen aan het bouwwerk, Blekerstraat 11 a, 9718 EA Groningen, Blekerstraat 11, 9718 EA Groningen</meta:user-defined>
    <meta:user-defined meta:name="OVERHEIDop.datumEindeReactietermijn">2025-06-09</meta:user-defined>
    <meta:user-defined meta:name="OVERHEIDop.terinzageleggingBG">https://groningen.lokalebekendmakingen.nl/case/1:9822:109166</meta:user-defined>
    <meta:user-defined meta:name="DCTERMS.W3CDTF/DCTERMS.available">2025-04-28</meta:user-defined>
    <meta:user-defined meta:name="DCTERMS.W3CDTF/OVERHEIDop.jaargang">2025</meta:user-defined>
    <meta:user-defined meta:name="OVERHEIDop.publicationIssue">184400</meta:user-defined>
    <meta:user-defined meta:name="OVERHEIDop.GmbID/DC.identifier">gmb-2025-184400</meta:user-defined>
    <meta:user-defined meta:name="OVERHEIDop.versieInformatie"/>
  </office:meta>
</office:document-meta>
</file>