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/nokverhoging aan de achterzijde van de woning - Ceintuurbaan West 3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Ceintuurbaan West 35, Roden, het plaatsen van een dakkapel/nokverhoging aan de achterzijde van de woning, 08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3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3</meta:user-defined>
    <meta:user-defined meta:name="DCTERMS.abstract">Gemeente Noordenveld  - aanvr. beschikking behandelen - het plaatsen van een dakkapel/nokverhoging aan de achterzijde van de woning - Ceintuurbaan West 35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/nokverhoging aan de achterzijde van de woning - Ceintuurbaan West 35, Ro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4399</meta:user-defined>
    <meta:user-defined meta:name="OVERHEIDop.GmbID/DC.identifier">gmb-2025-184399</meta:user-defined>
    <meta:user-defined meta:name="OVERHEIDop.versieInformatie"/>
  </office:meta>
</office:document-meta>
</file>