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erooskerkseweg 19, 4327SE Serooskerke    - het verbouwen van een woning tot kangoeroewoning en realiseren bed en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tot kangoeroewoning en realiseren bed en breakfastZaaknummer: 1048681Datum beschikking verzonden: 2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3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6452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erooskerkseweg 19, 4327SE Serooskerke    - het verbouwen van een woning tot kangoeroewoning en realiseren bed en breakfast</meta:user-defined>
    <meta:user-defined meta:name="DCTERMS.W3CDTF/DCTERMS.available">2025-04-28</meta:user-defined>
    <meta:user-defined meta:name="DCTERMS.W3CDTF/OVERHEIDop.jaargang">2025</meta:user-defined>
    <meta:user-defined meta:name="OVERHEIDop.publicationIssue">184395</meta:user-defined>
    <meta:user-defined meta:name="OVERHEIDop.GmbID/DC.identifier">gmb-2025-184395</meta:user-defined>
    <meta:user-defined meta:name="OVERHEIDop.versieInformatie"/>
  </office:meta>
</office:document-meta>
</file>