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Korte Blokweg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64639Datum besluit: 4 april 2025  </text:p>
            <text:p text:style-name="common-al"/>
            <text:p text:style-name="last-al">Melding Besluit activiteiten leefomgeving van Bouwgroep Peters B.V. (Middelburg)Op 4 april 2025 hebben wij een melding ontvangen van Bouwgroep Peters B.V. voor een activiteit aan de Korte Blokweg te Zierikzee.Het gaat om een melding in het kader van het Besluit activiteiten leefomgeving (Bal), over “ZE22008 weids depot april 2025”. De activiteit betreft het opslaan van grond aan de Korte Blokweg op het perceel kadastraal bekend als Zierikzee H 1362.Indien daaraan behoefte bestaat kunnen inlichtingen worden ingewonnen bij RUD Zeeland via telefoonnummer 0115-745100.De melding is geregistreerd onder nummer Z2025-00002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3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64641</meta:user-defined>
    <meta:user-defined meta:name="DCTERMS.abstract">Bekendmaking van Schouwen-Duiveland</meta:user-defined>
    <dc:language>nl</dc:language>
    <meta:user-defined meta:name="OVERHEIDop.locatietype/OVERHEIDop.gebiedsmarkering">Punt</meta:user-defined>
    <meta:user-defined meta:name="DC.title">milieu Korte Blokweg Zierikzee</meta:user-defined>
    <meta:user-defined meta:name="DCTERMS.W3CDTF/DCTERMS.available">2025-04-28</meta:user-defined>
    <meta:user-defined meta:name="DCTERMS.W3CDTF/OVERHEIDop.jaargang">2025</meta:user-defined>
    <meta:user-defined meta:name="OVERHEIDop.publicationIssue">184392</meta:user-defined>
    <meta:user-defined meta:name="OVERHEIDop.GmbID/DC.identifier">gmb-2025-184392</meta:user-defined>
    <meta:user-defined meta:name="OVERHEIDop.versieInformatie"/>
  </office:meta>
</office:document-meta>
</file>