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ouwershaven perceel BWH  H 685    - het plaatsen van een hemelwater 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hemelwater bassin</text:p>
            <text:p text:style-name="common-al">Zaaknummer: 1380403</text:p>
            <text:p text:style-name="common-al">Datum indiening: 20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6466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Brouwershaven perceel BWH  H 685    - het plaatsen van een hemelwater bass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91</meta:user-defined>
    <meta:user-defined meta:name="OVERHEIDop.GmbID/DC.identifier">gmb-2025-184391</meta:user-defined>
    <meta:user-defined meta:name="OVERHEIDop.versieInformatie"/>
  </office:meta>
</office:document-meta>
</file>