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s Beatrixstraat 9, 4311BT Bruinisse    - het vervangen van de bestaande gevel van de bovenverdieping inclusief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vervangen van de bestaande gevel van de bovenverdieping inclusief de kozijnen</text:p>
            <text:p text:style-name="common-al">Zaaknummer: 1380889</text:p>
            <text:p text:style-name="common-al">Datum indiening: 20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38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8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646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Prinses Beatrixstraat 9, 4311BT Bruinisse    - het vervangen van de bestaande gevel van de bovenverdieping inclusief de kozijn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88</meta:user-defined>
    <meta:user-defined meta:name="OVERHEIDop.GmbID/DC.identifier">gmb-2025-184388</meta:user-defined>
    <meta:user-defined meta:name="OVERHEIDop.versieInformatie"/>
  </office:meta>
</office:document-meta>
</file>