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Van Oldenbarneveldweg 34, 1901KB Castricum, het verduurzamen van de woning (Rijksmonument), verzenddatum 24 april 2025 (Z2025-000021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438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8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8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07</meta:user-defined>
    <meta:user-defined meta:name="DCTERMS.abstract">Van Oldenbarneveldweg 34, 1901KB Castricum, het verduurzamen van de woning (Rijksmonument), verzenddatum 24 april 2025 (Z2025-00002107)</meta:user-defined>
    <dc:language>nl</dc:language>
    <meta:user-defined meta:name="OVERHEIDop.locatietype/OVERHEIDop.gebiedsmarkering">Vlak</meta:user-defined>
    <meta:user-defined meta:name="DC.title">Gemeente Castricum, aanvraag omgevingsvergunning (regulier) verleend, Van Oldenbarneveldweg 34, 1901KB Castricum, het verduurzamen van de woning (Rijksmonument), verzenddatum 24 april 2025 (Z2025-00002107)</meta:user-defined>
    <meta:user-defined meta:name="DCTERMS.W3CDTF/DCTERMS.available">2025-04-28</meta:user-defined>
    <meta:user-defined meta:name="DCTERMS.W3CDTF/OVERHEIDop.jaargang">2025</meta:user-defined>
    <meta:user-defined meta:name="OVERHEIDop.publicationIssue">184387</meta:user-defined>
    <meta:user-defined meta:name="OVERHEIDop.GmbID/DC.identifier">gmb-2025-184387</meta:user-defined>
    <meta:user-defined meta:name="OVERHEIDop.versieInformatie"/>
  </office:meta>
</office:document-meta>
</file>