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Lage Zwaluw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Avondvierdaagse Lage Zwaluwe' volgens de aangeleverde routes in Lage Zwaluwe op de volgende dagen en tijden:</text:p>
            <text:p text:style-name="common-al">1. Dinsdag 3 juni 2025 van 18.00 uur tot 20.30 uur.</text:p>
            <text:p text:style-name="common-al">2. Woensdag 4 juni 2025 van 18.00 uur tot 20.30 uur.</text:p>
            <text:p text:style-name="common-al">3. Donderdag 5 juni 2025 van 18.00 uur tot 20.30 uur.</text:p>
            <text:p text:style-name="common-al">4. Vrijdag 6 juni 2025 van 18.00 uur tot 20.30 uur.</text:p>
            <text:p text:style-name="common-al">Ontheffing geluidhinder voor dit evenement op de aangeleverde routes in Lage Zwaluwe op de volgende dagen en tijden:</text:p>
            <text:p text:style-name="common-al">1. Dinsdag 3 juni 2025 van 18.00 uur tot 20.30 uur.</text:p>
            <text:p text:style-name="common-al">2. Woensdag 4 juni 2025 van 18.00 uur tot 20.30 uur.</text:p>
            <text:p text:style-name="common-al">3. Donderdag 5 juni 2025 van 18.00 uur tot 20.30 uur.</text:p>
            <text:p text:style-name="common-al">4. Vrijdag 6 juni 2025 van 18.00 uur tot 20.3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438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8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8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1528</meta:user-defined>
    <meta:user-defined meta:name="DCTERMS.abstract">Betreft: Beschikking op aanvraag op locatie Lage Zwaluwe</meta:user-defined>
    <dc:language>nl</dc:language>
    <meta:user-defined meta:name="OVERHEIDop.locatietype/OVERHEIDop.gebiedsmarkering">Vlak</meta:user-defined>
    <meta:user-defined meta:name="DC.title">Kennisgeving besluit op Aanvraag beschikking behandelen, Lage Zwaluwe</meta:user-defined>
    <meta:user-defined meta:name="DCTERMS.W3CDTF/DCTERMS.available">2025-05-01</meta:user-defined>
    <meta:user-defined meta:name="DCTERMS.W3CDTF/OVERHEIDop.jaargang">2025</meta:user-defined>
    <meta:user-defined meta:name="OVERHEIDop.publicationIssue">184386</meta:user-defined>
    <meta:user-defined meta:name="OVERHEIDop.GmbID/DC.identifier">gmb-2025-184386</meta:user-defined>
    <meta:user-defined meta:name="OVERHEIDop.versieInformatie"/>
  </office:meta>
</office:document-meta>
</file>