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rabbenhoekseweg 2, 4306NL Nieuwerkerk    - het uitbreiden van een minicamping met 10 kamp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uitbreiden van een minicamping met 10 kampeerplaatsen</text:p>
            <text:p text:style-name="common-al">Zaaknummer: 1321365</text:p>
            <text:p text:style-name="common-al">Datum indiening: 5 januari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438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8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8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7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46467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Krabbenhoekseweg 2, 4306NL Nieuwerkerk    - het uitbreiden van een minicamping met 10 kampeerplaats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384</meta:user-defined>
    <meta:user-defined meta:name="OVERHEIDop.GmbID/DC.identifier">gmb-2025-184384</meta:user-defined>
    <meta:user-defined meta:name="OVERHEIDop.versieInformatie"/>
  </office:meta>
</office:document-meta>
</file>