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en herplanten van 2 bomen, ter hoogte van Princenhil 42, 4926EG Lage Zwaluwe</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het kappen en herplanten van 2 bomen op de locatie ter hoogte van Princenhil 42, 4926EG Lage Zwaluwe. De aanvraag is geregistreerd onder zaaknummer 2025-0523.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3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523</meta:user-defined>
    <meta:user-defined meta:name="DCTERMS.abstract">Betreft: Aanvraag op locatie ter hoogte van Princenhil 42, 4926EG Lage Zwaluw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en herplanten van 2 bomen, ter hoogte van Princenhil 42, 4926EG Lage Zwaluwe</meta:user-defined>
    <meta:user-defined meta:name="DCTERMS.W3CDTF/DCTERMS.available">2025-05-01</meta:user-defined>
    <meta:user-defined meta:name="DCTERMS.W3CDTF/OVERHEIDop.jaargang">2025</meta:user-defined>
    <meta:user-defined meta:name="OVERHEIDop.publicationIssue">184381</meta:user-defined>
    <meta:user-defined meta:name="OVERHEIDop.GmbID/DC.identifier">gmb-2025-184381</meta:user-defined>
    <meta:user-defined meta:name="OVERHEIDop.versieInformatie"/>
  </office:meta>
</office:document-meta>
</file>