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bedrijfsloodsen met laadkuilen en een gevelscherm, Steelhovensedijk 11 en 15, 4921 PX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2024-1499 voor het bouwen van twee bedrijfsloodsen met laadkuilen en een gevelscherm op locatie Steelhovensedijk 11 en 15, 4921 PX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e0b6536-4cff-4341-ba78-5363adf9863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499</meta:user-defined>
    <meta:user-defined meta:name="DCTERMS.abstract">Betreft:  Besluit op locatie Steelhovensedijk 11 en 15, 4921 PX te Made</meta:user-defined>
    <dc:language>nl</dc:language>
    <meta:user-defined meta:name="OVERHEIDop.locatietype/OVERHEIDop.gebiedsmarkering">Vlak</meta:user-defined>
    <meta:user-defined meta:name="DC.title">Toestemming voor het bouwen van twee bedrijfsloodsen met laadkuilen en een gevelscherm, Steelhovensedijk 11 en 15, 4921 PX te Made</meta:user-defined>
    <meta:user-defined meta:name="OVERHEIDop.datumEindeReactietermijn">2025-06-02</meta:user-defined>
    <meta:user-defined meta:name="OVERHEIDop.terinzageleggingBG">https://jeleefomgeving.nl/inzien/805319141/0e0b6536-4cff-4341-ba78-5363adf9863d</meta:user-defined>
    <meta:user-defined meta:name="DCTERMS.W3CDTF/DCTERMS.available">2025-05-01</meta:user-defined>
    <meta:user-defined meta:name="DCTERMS.W3CDTF/OVERHEIDop.jaargang">2025</meta:user-defined>
    <meta:user-defined meta:name="OVERHEIDop.publicationIssue">184373</meta:user-defined>
    <meta:user-defined meta:name="OVERHEIDop.GmbID/DC.identifier">gmb-2025-184373</meta:user-defined>
    <meta:user-defined meta:name="OVERHEIDop.versieInformatie"/>
  </office:meta>
</office:document-meta>
</file>