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huizen van den Brinkhof 63 1065BB Amsterdam, Sloterpark Oos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nten van 8 houtopstanden en het kappen van 3 houtopstanden op het grote veld in Sloterpark oost</text:p>
            <text:p text:style-name="common-al">Zaakadres: Bakhuizen van den Brinkhof 63 1065BB Amsterdam, Sloterpark Oost in Amsterdam</text:p>
            <text:p text:style-name="common-al">Datum ontvangst: 14-04-2025</text:p>
            <text:p text:style-name="common-al">Zaaknummer: Z2025-016196</text:p>
            <text:p text:style-name="common-al">DSO-nummer: 20250414020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7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196</meta:user-defined>
    <meta:user-defined meta:name="DCTERMS.abstract">verplanten van 8 houtopstanden en het kappen van 3 houtopstanden op het grote veld in Sloterpark 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khuizen van den Brinkhof 63 1065BB Amsterdam, Sloterpark Oost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372</meta:user-defined>
    <meta:user-defined meta:name="OVERHEIDop.GmbID/DC.identifier">gmb-2025-184372</meta:user-defined>
    <meta:user-defined meta:name="OVERHEIDop.versieInformatie"/>
  </office:meta>
</office:document-meta>
</file>