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2 t/m 16 augustus 2025 - op het sportveld aan de Stadsweg in Lauwerzij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esterkwartier een aanvraag ontvangen voor het organiseren van een spelweek van 12 t/m 16 augustus 2025 op het sportveld aan de Stadsweg in Lauwerzijl. De aanvraag is geregistreerd onder zaaknummer 202501140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3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403</meta:user-defined>
    <dc:language>nl</dc:language>
    <meta:user-defined meta:name="OVERHEIDop.locatietype/OVERHEIDop.gebiedsmarkering">Punt</meta:user-defined>
    <meta:user-defined meta:name="DC.title">Ontvangst aanvraag: Evenementenvergunning - Het organiseren van een spelweek van 12 t/m 16 augustus 2025 - op het sportveld aan de Stadsweg in Lauwerzijl</meta:user-defined>
    <meta:user-defined meta:name="DCTERMS.W3CDTF/DCTERMS.available">2025-04-28</meta:user-defined>
    <meta:user-defined meta:name="DCTERMS.W3CDTF/OVERHEIDop.jaargang">2025</meta:user-defined>
    <meta:user-defined meta:name="OVERHEIDop.publicationIssue">184371</meta:user-defined>
    <meta:user-defined meta:name="OVERHEIDop.GmbID/DC.identifier">gmb-2025-184371</meta:user-defined>
    <meta:user-defined meta:name="OVERHEIDop.versieInformatie"/>
  </office:meta>
</office:document-meta>
</file>