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aatsen van een dakkapel op 2e verdieping aan de voorzijde, Sneeuwgans 25, 3435DL Nieuwegein, Z2025-00000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euwgans 25, 3435DL Nieuwegein</text:p>
            <text:p text:style-name="common-al">
            <text:span text:style-name="nadrukcur">Omschrijving: </text:span>plaatsen van een dakkapel op 2e verdieping aan de voorzijde</text:p>
            <text:p text:style-name="common-al">
            <text:span text:style-name="nadrukcur">Kenmerk: </text:span>Z2025-00000737</text:p>
            <text:p text:style-name="common-al">
            <text:span text:style-name="nadrukcur">Datum verzending: </text:span>23 april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3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Beschikking op aanvraag op locatie Sneeuwgans 25, 3435DL Nieuwegein</meta:user-defined>
    <dc:language>nl</dc:language>
    <meta:user-defined meta:name="OVERHEIDop.locatietype/OVERHEIDop.gebiedsmarkering">Vlak</meta:user-defined>
    <meta:user-defined meta:name="DC.title">Besluit Omgevingsvergunning, plaatsen van een dakkapel op 2e verdieping aan de voorzijde, Sneeuwgans 25, 3435DL Nieuwegein, Z2025-00000737</meta:user-defined>
    <meta:user-defined meta:name="DCTERMS.W3CDTF/DCTERMS.available">2025-04-28</meta:user-defined>
    <meta:user-defined meta:name="DCTERMS.W3CDTF/OVERHEIDop.jaargang">2025</meta:user-defined>
    <meta:user-defined meta:name="OVERHEIDop.publicationIssue">184367</meta:user-defined>
    <meta:user-defined meta:name="OVERHEIDop.GmbID/DC.identifier">gmb-2025-184367</meta:user-defined>
    <meta:user-defined meta:name="OVERHEIDop.versieInformatie"/>
  </office:meta>
</office:document-meta>
</file>