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5 5725BE Heusden, Asten P 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lucht-water warmtepomp , 24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43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07432024144671</meta:user-defined>
    <meta:user-defined meta:name="DCTERMS.abstract">het plaatsen van een lucht-water warmtepomp </meta:user-defined>
    <dc:language>nl</dc:language>
    <meta:user-defined meta:name="OVERHEIDop.locatietype/OVERHEIDop.gebiedsmarkering">Vlak</meta:user-defined>
    <meta:user-defined meta:name="DC.title">Gemeente Asten - verleende omgevingsvergunning, Bleekerweg 5 5725BE Heusden, Asten P 163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60</meta:user-defined>
    <meta:user-defined meta:name="OVERHEIDop.GmbID/DC.identifier">gmb-2025-184360</meta:user-defined>
    <meta:user-defined meta:name="OVERHEIDop.versieInformatie"/>
  </office:meta>
</office:document-meta>
</file>