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parkeerplaats en kappen boom, Grotelaan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januari 2025</text:p>
            <text:p text:style-name="common-al">Activiteit: Aanleggen van een parkeerplaats en het kappen van een boom </text:p>
            <text:p text:style-name="common-al">Adres: Grotelaan 18 in Bunnik</text:p>
            <text:p text:style-name="common-al">Zaaknummer: OV 1339879</text:p>
            <text:p text:style-name="common-al">Datum ontvangst aanvraag: 11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aanleggen parkeerplaats en kappen boom, Grotelaan 18 in Bunni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36</meta:user-defined>
    <meta:user-defined meta:name="OVERHEIDop.GmbID/DC.identifier">gmb-2025-18436</meta:user-defined>
    <meta:user-defined meta:name="OVERHEIDop.versieInformatie"/>
  </office:meta>
</office:document-meta>
</file>