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tijdelijk plaatsen van een woonunit - Herenweg 18, 2465 AC Rijnsaterwoude - 1884812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4 april 2025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•	Afwijken van regels in het omgevingsplan </text:p>
            <text:p text:style-name="common-al">
            
          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
            
          </text:p>
            <text:p text:style-name="last-al">Maak een afspraak via <text:a xlink:href="http://www.kaagenbraassem.nl/afspraak" xlink:type="simple">www.kaagenbraassem.nl/afspraak</text:a> voor het inzien van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435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84812706</meta:user-defined>
    <meta:user-defined meta:name="DCTERMS.abstract">Kennisgeving ingetrokken aanvraag omgevingsvergunning: het tijdelijk plaatsen van een woonunit - Herenweg 18, 2465 AC Rijnsaterwoude - 1884812706</meta:user-defined>
    <dc:language>nl</dc:language>
    <meta:user-defined meta:name="OVERHEIDop.locatietype/OVERHEIDop.gebiedsmarkering">Punt</meta:user-defined>
    <meta:user-defined meta:name="DC.title">Kennisgeving ingetrokken aanvraag omgevingsvergunning: het tijdelijk plaatsen van een woonunit - Herenweg 18, 2465 AC Rijnsaterwoude - 1884812706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59</meta:user-defined>
    <meta:user-defined meta:name="OVERHEIDop.GmbID/DC.identifier">gmb-2025-184359</meta:user-defined>
    <meta:user-defined meta:name="OVERHEIDop.versieInformatie"/>
  </office:meta>
</office:document-meta>
</file>