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woning, Jan Thijssensteeg ong.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5 een aanvraag omgevingsvergunning ontvangen voor de nieuwbouw woning op locatie Jan Thijssensteeg ong. Meijel. De aanvraag is geregistreerd onder zaaknummer Z2025-0000169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69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95</meta:user-defined>
    <meta:user-defined meta:name="DCTERMS.abstract">Betreft: Aanvraag op locatie Jan Thijssensteeg ong. Meijel</meta:user-defined>
    <dc:language>nl</dc:language>
    <meta:user-defined meta:name="OVERHEIDop.locatietype/OVERHEIDop.gebiedsmarkering">Vlak</meta:user-defined>
    <meta:user-defined meta:name="DC.title">Aanvraag omgevingsvergunning voor de nieuwbouw woning, Jan Thijssensteeg ong. Meij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58</meta:user-defined>
    <meta:user-defined meta:name="OVERHEIDop.GmbID/DC.identifier">gmb-2025-184358</meta:user-defined>
    <meta:user-defined meta:name="OVERHEIDop.versieInformatie"/>
  </office:meta>
</office:document-meta>
</file>