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Engelsmanhiem 84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Engelsmanhiem 84, 9161 DH: uitbreiden van de recreatiewoning met een schuur 23-04-2025</text:p>
            <text:p text:style-name="common-al">Activiteit: bouwactiviteit technisch en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Datum beëindiging publicatie: </text:span>26-05-2025
    </text:p>
            <text:p text:style-name="common-al">
            <text:span text:style-name="nadrukvet">Reageren mogelijk tot: </text:span>09-06-2025
    </text:p>
            <text:p text:style-name="common-al">
            <text:a xlink:href="https://zaakloket.ameland.nl/mozard/!suite42.scherm1260?mObj=59459" xlink:type="simple">(https://zaakloket.ameland.nl/mozard/!suite42.scherm1260?mObj=594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43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Engelsmanhiem 84 in Holl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56</meta:user-defined>
    <meta:user-defined meta:name="OVERHEIDop.GmbID/DC.identifier">gmb-2025-184356</meta:user-defined>
    <meta:user-defined meta:name="OVERHEIDop.versieInformatie"/>
  </office:meta>
</office:document-meta>
</file>