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4-2025 hebben wij een vergunning verleend voor het houden van een evenement (Winter Heerlijckheid op 7, 8 en 9 november 2025)  op het adres Stedeke 11 7478RV Diepenheim. Deze vergunning staat ingeschreven onder zaaknummer 00008712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435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5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5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871272</meta:user-defined>
    <meta:user-defined meta:name="DCTERMS.abstract">het houden van een evenement (Winter Heerlijckheid op 7, 8 en 9 november 2025) </meta:user-defined>
    <dc:language>nl</dc:language>
    <meta:user-defined meta:name="OVERHEIDop.locatietype/OVERHEIDop.gebiedsmarkering">Punt</meta:user-defined>
    <meta:user-defined meta:name="DC.title">Op 24-04-2025 hebben wij een vergunning verleend voor het houden van een evenement (Winter Heerlijckheid op 7, 8 en 9 november 2025)  op het adres Stedeke 11 7478RV Diepenheim. Deze vergunning staat ingeschreven onder zaaknummer 0000871272.</meta:user-defined>
    <meta:user-defined meta:name="DCTERMS.W3CDTF/DCTERMS.available">2025-04-28</meta:user-defined>
    <meta:user-defined meta:name="DCTERMS.W3CDTF/OVERHEIDop.jaargang">2025</meta:user-defined>
    <meta:user-defined meta:name="OVERHEIDop.publicationIssue">184354</meta:user-defined>
    <meta:user-defined meta:name="OVERHEIDop.GmbID/DC.identifier">gmb-2025-184354</meta:user-defined>
    <meta:user-defined meta:name="OVERHEIDop.versieInformatie"/>
  </office:meta>
</office:document-meta>
</file>