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randeiland IJ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tijdelijk eindpunthuisje ten behoeve van de tramverbinding</text:p>
            <text:p text:style-name="common-al">Zaakadres: Strandeiland IJburg</text:p>
            <text:p text:style-name="common-al">Datum ontvangst: 23-04-2025</text:p>
            <text:p text:style-name="common-al">Zaaknummer: Z2025-017673</text:p>
            <text:p text:style-name="common-al">DSO-nummer: 20250423020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35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7673</meta:user-defined>
    <meta:user-defined meta:name="DCTERMS.abstract">oprichten van een tijdelijk eindpunthuisje ten behoeve van de tramverbin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randeiland IJ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51</meta:user-defined>
    <meta:user-defined meta:name="OVERHEIDop.GmbID/DC.identifier">gmb-2025-184351</meta:user-defined>
    <meta:user-defined meta:name="OVERHEIDop.versieInformatie"/>
  </office:meta>
</office:document-meta>
</file>