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236 1016AB Amsterdam, Singel 236 1016AB Amsterdam, Singel 236 101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anderingen van de kantoorruimten alsmede het veranderen van de brandcompartimenten</text:p>
            <text:p text:style-name="common-al">Besluit: verleend</text:p>
            <text:p text:style-name="common-al">Besluit verzonden op: 14-04-2025</text:p>
            <text:p text:style-name="common-al">Zaakadres: Singel 236 1016AB Amsterdam, Singel 236 1016AB Amsterdam, Singel 236 1016AB AMSTERDAM</text:p>
            <text:p text:style-name="common-al">Zaaknummer: Z2024-040389</text:p>
            <text:p text:style-name="common-al">DSO-nummer: 20241205010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038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35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389</meta:user-defined>
    <meta:user-defined meta:name="DCTERMS.abstract">interne veranderingen van de kantoorruimten alsmede het veranderen van de brandcomparti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236 1016AB Amsterdam, Singel 236 1016AB Amsterdam, Singel 236 1016AB AMSTERDAM</meta:user-defined>
    <meta:user-defined meta:name="DCTERMS.W3CDTF/DCTERMS.available">2025-04-28</meta:user-defined>
    <meta:user-defined meta:name="DCTERMS.W3CDTF/OVERHEIDop.jaargang">2025</meta:user-defined>
    <meta:user-defined meta:name="OVERHEIDop.externeBijlage">VTH_202504_GFO_ZAKEN_126246566_09042025153246626|exb-2025-15766</meta:user-defined>
    <meta:user-defined meta:name="OVERHEIDop.publicationIssue">184350</meta:user-defined>
    <meta:user-defined meta:name="OVERHEIDop.GmbID/DC.identifier">gmb-2025-184350</meta:user-defined>
    <meta:user-defined meta:name="OVERHEIDop.versieInformatie"/>
  </office:meta>
</office:document-meta>
</file>