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indervakantiewerkweek Hoogeloon van 14 juli t/m 18 juli 2025 aan Valensple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4-2025 een vergunning APV-Bijzondere wet verleend. De gemeente geeft hiermee toestemming voor het organiseren van de Kindervakantiewerkweek Hoogeloon van 14 juli t/m 18 juli 2025 aan Valensplein Hoogeloon. Het kenmerk van de gemeente voor deze zaak is ZBLA2025-0006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3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67</meta:user-defined>
    <meta:user-defined meta:name="DCTERMS.abstract"> organiseren van de Kindervakantiewerkweek Hoogeloon van 14 juli t/m 18 juli 2025</meta:user-defined>
    <dc:language>nl</dc:language>
    <meta:user-defined meta:name="OVERHEIDop.locatietype/OVERHEIDop.gebiedsmarkering">Punt</meta:user-defined>
    <meta:user-defined meta:name="DC.title">Vergunning voor het organiseren van de Kindervakantiewerkweek Hoogeloon van 14 juli t/m 18 juli 2025 aan Valensplein Hoogeloon</meta:user-defined>
    <meta:user-defined meta:name="DCTERMS.W3CDTF/DCTERMS.available">2025-04-28</meta:user-defined>
    <meta:user-defined meta:name="DCTERMS.W3CDTF/OVERHEIDop.jaargang">2025</meta:user-defined>
    <meta:user-defined meta:name="OVERHEIDop.publicationIssue">184346</meta:user-defined>
    <meta:user-defined meta:name="OVERHEIDop.GmbID/DC.identifier">gmb-2025-184346</meta:user-defined>
    <meta:user-defined meta:name="OVERHEIDop.versieInformatie"/>
  </office:meta>
</office:document-meta>
</file>