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lpweg 425 - tu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ulpweg 425, 3084NH, plaatsen van zonnepanelen tuinhuis schuur en kas kenmerk 2025032300279/OMC.25.03.00094 (aanvraagdatum 20-04-2025, dossiernummer OMV.25.04.002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3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lpweg 425 - tuin 5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44</meta:user-defined>
    <meta:user-defined meta:name="OVERHEIDop.GmbID/DC.identifier">gmb-2025-184344</meta:user-defined>
    <meta:user-defined meta:name="OVERHEIDop.versieInformatie"/>
  </office:meta>
</office:document-meta>
</file>