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office:automatic-styles>
  <office:body>
    <office:text>
      <text:p text:style-name="new_page_staatscourant"/>
      <text:p text:style-name="single-kop-titel">Jaarverslag vergunningverlening, toezicht en handhaving 2023 en 2024</text:p>
      <text:section text:name="regeling_id1-3-2" text:style-name="regeling">
        <text:section text:name="aanhef_id1-3-2-1" text:style-name="aanhef">
          <text:section text:name="preambule_id1-3-2-1-1" text:style-name="preambule">
            <text:p text:style-name="al"/>
            <text:p text:style-name="al">
            <text:span text:style-name="nadrukvet">Jaarverslag vergunningverlening, toezicht en handhaving 2023 en 2024</text:span>
          </text:p>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Voor u ligt het jaarverslag vergunningverlening, toezicht en handhaving 2023 en 2024 van de gemeente Dantumadiel. In dit jaarverslag zijn de resultaten op het gebied van vergunningverlening, toezicht en handhaving (VTH-taken) beschreven, die betrekking hebben op de Wet algemene bepalingen omge­vingsrecht (Wabo), de Alcoholwet (tot 1 juli 2022 Drank- en Horecawet), de Algemene plaatselijke ver­ordening en de Wet ruimtelijke ordening. Vanaf 2024 is de Omgevingswet van kracht geworden. In het verslag wordt weergegeven welke inzet in 2023/2024 is gedaan voor de VTH-taken.</text:p>
            <text:p text:style-name="al">De uitgangspunten en doelstellingen voor de uitvoering van de VTH-taken staan in het VTH- beleidsplan. Dit beleid wordt in 2025 herzien. </text:p>
            <text:p text:style-name="al">De Friese Uitvoeringsdienst Milieu en Omgeving (FUMO) voert voor de gemeente Dantumadiel de VTH-milieutaken uit. </text:p>
            <text:p text:style-name="al">Met het jaarverslag wordt er verslag gedaan aan de gemeenteraad over de uitvoering van taken op het gebied van het omgevingsrecht zoals vergunningverlening, toezicht en handhaving en het gevoerde ruimtelijke beleid. Het jaarverslag kan op verzoek van de provincie Fryslán opgevraagd worden in het kader van het interbestuurlijk toezicht (IBT).</text:p>
            <text:p text:style-name="al">
            <text:span text:style-name="nadrukvet">1.1. Ontwikkelingen in 2023/2024</text:span>
          </text:p>
            <text:list text:style-name="id1-3-2-2-1-7">
              <text:list-item text:style-override="id1-3-2-2-1-7-1">
                <text:number>-</text:number>
                <text:p text:style-name="al">Omgevingswet en Wet kwaliteitsborging voor het bouwen</text:p>
              </text:list-item>
            </text:list>
            <text:p text:style-name="al">De Omgevingswet en Wet kwaliteitsborging voor het bouwen (Wkb) zouden naar verwachting op 1 januari 2023 in werking treden, gelet op de forse impact zijn de nodige voorbereidingen opgestart in 2022. Uiteindelijk is de Omgevingswet en Wkb in werking getreden op 1 januari 2024. Hierbij zijn ook de voorbereidingen getroffen voor de implementatie van het nieuwe zaaksysteem Centric Leefomgeving (CLO).  </text:p>
            <text:list text:style-name="id1-3-2-2-1-9">
              <text:list-item text:style-override="id1-3-2-2-1-9-1">
                <text:number>-</text:number>
                <text:p text:style-name="al">Per 1 januari 2024 heeft gemeente Dantumadiel weer een compleet eigen ambtelijke organisatie. De voorbereidingen hiervoor hebben in 2023 zijn beslag gekregen.  </text:p>
                <text:p text:style-name="al"/>
              </text:list-item>
            </text:list>
          </text:section>
          <text:section text:name="artikel_id1-3-2-2-2" text:style-name="artikel">
            <text:p text:style-name="artikel_kop_titel"><text:span text:style-name="artikel_kop_label">2 Organisatie 2023/2024</text:span> </text:p>
            <text:p text:style-name="al">
            <text:span text:style-name="nadrukvet">2.1. Afdeling FTH 2023</text:span>
          </text:p>
            <text:p text:style-name="al">De taken op het gebied van vergunningverlening, meldingen en ontheffingen worden uitgevoerd door de afdeling FTH, team Fergunningferliening. Dit wordt uitgevoerd voor de gemeente Dantumadiel door de gemeente Noardeast-Fryslân. Dat geldt voor de Wabo-taken, maar ook voor de APV, en bijzondere wetten als Wet Kinderopvang (Wko) en de Drank- en Horecawet (DHW). Een aantal APV-vergunningen en ontheffingen (met name kleinere zaken zoals collectevergunningen) die snel afgehandeld kunnen worden, worden in behandeling genomen door het KKS. Aanvragen voor milieuvergunningen en, meldingen in het kader van het Activiteitenbesluit, ontheffingen in het kader van het Besluit mobiel puin breken en andere milieu gerelateerde zaken die in het wettelijke basistakenpakket worden benoemd worden inhoudelijk behandeld door de FUMO. De administratieve afhandeling vindt plaats door de gemeenten. </text:p>
            <text:p text:style-name="al">Binnen het team Fergunningferliening is onderscheid gemaakt in clusters Wabo en APV en bijzondere wetten. </text:p>
            <text:p text:style-name="al">Het toezicht op uitvoering en naleving van bouwregelgeving, ruimtelijke ordening, milieu, groene wetten en publiek domein (toezicht in de openbare ruimte (APV, DHW), de Wegenverkeerswet en betaald parkeren) wordt uitgevoerd door het team Tafersjoch. Aan bepaalde functie is de BOA-bevoegdheid (bijzonder opsporingsambtenaar) toegevoegd.</text:p>
            <text:p text:style-name="al">Team Hanthavenjen is verantwoordelijk voor juridische advisering bij vergunningverlening, het voeren van juridische procedures en het uitvoeren van bestuursrechtelijke handhavingsprocedures. Verder verzorgt dit team het beleidswerk voor de gehele afdeling en is hierin de afdelingsadministratie opgenomen. Team Fergunningferliening wordt geleid door één teamleider en team Tafersjoch &amp; Hanthavenjen wordt geleid door één teamleider. Daarnaast is er één afdelingsmanager voor de afdeling FTH. </text:p>
            <text:p text:style-name="al">
            <text:span text:style-name="nadrukvet">2.2 Cluster Omgeving en Economie 2024</text:span>
          </text:p>
            <text:p text:style-name="al">Per 1 januari 2024 is de gemeente Dantumadiel weer zelfstandig.</text:p>
            <text:p text:style-name="al">De taken op het gebied van vergunningverlening, meldingen en ontheffingen worden uitgevoerd door de afdeling Omgeving en Economie. Dat geldt voor de taken met betrekking tot de Omgevingswet, maar ook voor de APV, en bijzondere wetten als Wet Kinderopvang (Wko) en de Drank- en Horecawet (DHW). Een aantal APV-vergunningen en ontheffingen (met name kleinere zaken zoals collectevergunningen) die snel afgehandeld kunnen worden, worden in behandeling genomen door het klant contact centrum. Aanvragen voor milieuvergunningen en, meldingen in het kader van het Activiteitenbesluit en andere milieu gerelateerde zaken die in het wettelijke basistakenpakket worden benoemd worden inhoudelijk behandeld door de FUMO. De administratieve afhandeling vindt plaats door de gemeenten. </text:p>
            <text:p text:style-name="al">Het toezicht op uitvoering en naleving van bouwregelgeving, ruimtelijke ordening, milieu, groene wetten en publiek domein (toezicht in de openbare ruimte (APV, DHW), en de Wegenverkeerswet wordt uitgevoerd door de toezichthouders. Hierbij is een onderscheid tussen toezichthouders Omgevingswet en de toezichthouders Publiek Domein. De toezichthouders Publiek Domein zijn ook Boa’s domein I. </text:p>
            <text:p text:style-name="al">De juristen van Omgeving en Economie zijn verantwoordelijk voor juridische advisering bij vergunningverlening, het voeren van juridische procedures en het uitvoeren van bestuursrechtelijke handhavingsprocedures. Verder is er één beleidsmedewerker en VTH afdelingsadministratie beschikbaar. Daarnaast is er één afdelingsmanager voor het cluster Omgeving en Economie. </text:p>
            <text:p text:style-name="al">
            <text:span text:style-name="nadrukvet">2.3. Regionale uitvoeringsdienst FUMO</text:span>
          </text:p>
            <text:p text:style-name="al">De Friese Uitvoeringsdienst Milieu en Omgeving (FUMO) is een Gemeenschappelijke Regeling (GR) waarin alle 18 Friese gemeenten, de Provincie Fryslân en Wetterskip Fryslân samenwerken op het gebied van de VTH-milieutaken. De FUMO voert voor de gemeenten minimaal de zogenoemde ‘basistaken’ uit. In dit jaarverslag wordt geen verantwoording gegeven over de uitvoering van deze taken. </text:p>
            <text:p text:style-name="al">
            <text:span text:style-name="nadrukvet">2.4. Veiligheidsregio Fryslân</text:span>
          </text:p>
            <text:p text:style-name="al">Op gebied van risicobeheersing en brandveiligheid worden de toezichtstaken uitgevoerd door de Veiligheidsregio/brandweer Fryslân. De GGD voert controles uit op grond van de Wet Kinderopvang. De Brandweer Fryslân houdt toezicht en adviseert met betrekking tot brandveiligheid bij vergunningprocedures en evenementenvergunningaanvragen. Daarnaast worden er controles uitgevoerd bij objecten met een gebruiksvergunning of melding en het schouwen van evenementen. </text:p>
            <text:p text:style-name="al">
            <text:span text:style-name="nadrukvet">2.5. Welstandsadvisering</text:span>
          </text:p>
            <text:p text:style-name="al">Hûs en hiem heeft de welstandsadvisering en de advisering over de monumentenzorg uitgevoerd. Het jaarverslag van 2023 is beschikbaar via volgende link <text:a xlink:href="https://www.husenhiem.nl/wp-content/uploads/2024/06/HH-Jaarverslag-DAN-2023.pdf#:~:text=Met%20dit%20jaarverslag%20geeft%20h%C3%BBs%20en%20hiem%20invulling" xlink:type="simple">https://www.husenhiem.nl/wp-content/uploads//2024/06/HH-Jaarverslag-DAN-2023.pdf</text:a> (2023). Voor 2024 is deze nog niet beschikbaar. </text:p>
            <text:p text:style-name="al"/>
          </text:section>
          <text:section text:name="artikel_id1-3-2-2-3" text:style-name="artikel">
            <text:p text:style-name="artikel_kop_titel"><text:span text:style-name="artikel_kop_label"> 3 Vergunningverlening</text:span> </text:p>
            <text:p text:style-name="al">
            <text:span text:style-name="nadrukvet">3.1.1.</text:span>
            <text:span text:style-name="nadrukvet">Vergunningverlening Wabo 2023</text:span>
          </text:p>
            <text:p text:style-name="al">Door vergunningverlening worden aanvragen voor vergunningen en meldingen behandeld, klanten door de frontoffice persoonlijk of telefonisch te woord gestaan of via de e-mail geholpen. Er is vooroverleg gevoerd met inwoners en bedrijven over hun plannen en wat daarvoor nodig is.</text:p>
            <text:p text:style-name="al">In onderstaande tabel zijn de aantallen aangevraagde en verleende omgevingsvergunningen over 2023/2024 weergegeven en vervolgens nader onderverdeeld. </text:p>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Gerealiseerd</text:span>
                    </text:p>
                    <text:p text:style-name="table_al">
                      <text:span text:style-name="nadrukvet">2023</text:span>
                    </text:p>
                  </table:table-cell>
                </table:table-row>
                <table:table-row table:style-name="row">
                  <table:table-cell table:style-name="entry" table:number-rows-spanned="1" table:number-columns-spanned="1">
                    <text:p text:style-name="table_al">Verleende omgevingsvergunning onderdeel bouwen (2023)/aanvraag beschikking behandelen (2024)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Verleende omgevingsvergunning afwijken ruimtelijke regels</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Kapmeld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appen (vergunning +meld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Meldingen sloop (inclusief asbest)</text:p>
                  </table:table-cell>
                  <table:table-cell table:style-name="entry" table:number-rows-spanned="1" table:number-columns-spanned="1">
                    <text:p text:style-name="table_al">201</text:p>
                  </table:table-cell>
                </table:table-row>
                <table:table-row table:style-name="row">
                  <table:table-cell table:style-name="entry" table:number-rows-spanned="1" table:number-columns-spanned="1">
                    <text:p text:style-name="table_al">Aanvragen vooroverle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Omgevingsvergunning onderdeel aanlegg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mgevingsvergunning onderdeel in-/uitrit</text:p>
                  </table:table-cell>
                  <table:table-cell table:style-name="entry" table:number-rows-spanned="1" table:number-columns-spanned="1">
                    <text:p text:style-name="table_al">10</text:p>
                  </table:table-cell>
                </table:table-row>
              </table:table>
              <text:p text:style-name="table_bottom"/>
            </text:section>
            <text:p text:style-name="al">
            <text:span text:style-name="nadrukvet">3.1.2. Vergunningverlening Omgevingswet 2024</text:span>
          </text:p>
            <text:p text:style-name="al">Voor 2024 zijn de volgende vergunningen/ontheffingen verleend onder de Omgevingswet:</text:p>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Sloopmelding beoorde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dvisering informe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vraag beschikking behandele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Aanvraag beschikking uitgebreid behandel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civiteit Omgevingswet melding behandel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Wet kwaliteitstborging meld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itiatief leefomgeving verkenning uitvoe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Informatieplich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Wkb gereedmel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Daarnaast zijn er nog 59  procedures afgehandeld die onder de Wabo vallen. Deze waren ingediend voor 1 januari 2024. </text:p>
            <text:p text:style-name="al">
            <text:span text:style-name="nadrukvet">3.1.3.</text:span>
            <text:span text:style-name="nadrukvet">Ruimtelijke ordening</text:span>
          </text:p>
            <text:p text:style-name="al">In 2023 zijn er 8 ruimtelijke plannen vastgesteld. In 2024 zijn er 11 ruimtelijke plannen vastgesteld.  </text:p>
            <text:p text:style-name="al">
            <text:span text:style-name="nadrukvet">3.1.4.</text:span>
            <text:span text:style-name="nadrukvet">Apv</text:span>
            <text:span text:style-name="nadrukvet">en bijzondere wetten</text:span>
          </text:p>
            <text:p text:style-name="al">In de onderstaande tabel staan het aantal verleende ontheffingen, meldingen en vergunningen op basis van de APV, Wet op de kansspelen en de Alcoholwet. De vaak voorkomende ontheffingen, meldingen en vergunningen zijn toegevoegd.  Voor het verwacht aantal is uitgegaan van het aantal aangevraagde vergunningen en meldingen over 2019.</text:p>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Gerealiseerd</text:span>
                    </text:p>
                    <text:p text:style-name="table_al">
                      <text:span text:style-name="nadrukvet">2023</text:span>
                    </text:p>
                  </table:table-cell>
                  <table:table-cell table:style-name="entry" table:number-rows-spanned="1" table:number-columns-spanned="1">
                    <text:p text:style-name="table_al">
                      <text:span text:style-name="nadrukvet">Gerealiseerd</text:span>
                    </text:p>
                    <text:p text:style-name="table_al">
                      <text:span text:style-name="nadrukvet">2024</text:span>
                    </text:p>
                  </table:table-cell>
                </table:table-row>
                <table:table-row table:style-name="row">
                  <table:table-cell table:style-name="entry" table:number-rows-spanned="1" table:number-columns-spanned="1">
                    <text:p text:style-name="table_al">Evenementenvergunningen en -meldingen</text:p>
                  </table:table-cell>
                  <table:table-cell table:style-name="entry" table:number-rows-spanned="1" table:number-columns-spanned="1">
                    <text:p text:style-name="table_al">41</text:p>
                  </table:table-cell>
                  <table:table-cell table:style-name="entry" table:number-rows-spanned="1" table:number-columns-spanned="1">
                    <text:p text:style-name="table_al">87 </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theffing artikel 35 Alcoholwet</text:p>
                  </table:table-cell>
                  <table:table-cell table:style-name="entry" table:number-rows-spanned="1" table:number-columns-spanned="1">
                    <text:p text:style-name="table_al">2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ntheffing geluidsvoorschriften</text:p>
                  </table:table-cell>
                  <table:table-cell table:style-name="entry" table:number-rows-spanned="1" table:number-columns-spanned="1">
                    <text:p text:style-name="table_al">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Ontheffing plaatsing tijdelijke reclameborden</text:p>
                  </table:table-cell>
                  <table:table-cell table:style-name="entry" table:number-rows-spanned="1" table:number-columns-spanned="1">
                    <text:p text:style-name="table_al">15</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Vergunning gehandicaptenparkeerkaart</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tandplaatsvergunning/ontheffing</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tookontheffingen</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ergunning voor Kabelwerkzaamheden</text:p>
                  </table:table-cell>
                  <table:table-cell table:style-name="entry" table:number-rows-spanned="1" table:number-columns-spanned="1">
                    <text:p text:style-name="table_al">49</text:p>
                  </table:table-cell>
                  <table:table-cell table:style-name="entry" table:number-rows-spanned="1" table:number-columns-spanned="1">
                    <text:p text:style-name="table_al">60</text:p>
                  </table:table-cell>
                </table:table-row>
              </table:table>
              <text:p text:style-name="table_bottom"/>
            </text:section>
            <text:p text:style-name="al">
            <text:span text:style-name="nadrukvet">3.1.5.</text:span>
            <text:span text:style-name="nadrukvet">Bezwaar en beroep</text:span>
          </text:p>
            <text:p text:style-name="al">Naast de afhandeling van aanvragen wordt ook de nodige capaciteit besteedt aan de behandeling van bezwaar- en beroepsschriften VTH/APV. </text:p>
            <text:section text:name="table_id1-3-2-2-3-18" text:style-name="table">
              <text:p text:style-name="table_top"/>
              <table:table table:style-name="tgroup">
                <table:table-column table:style-name="id1-3-2-2-3-18-1-1"/>
                <table:table-column table:style-name="id1-3-2-2-3-18-1-2"/>
                <table:table-column table:style-name="id1-3-2-2-3-18-1-3"/>
                <table:table-row table:style-name="row">
                  <table:table-cell table:style-name="entry" table:number-rows-spanned="1" table:number-columns-spanned="1">
                    <text:p text:style-name="table_al">Algemene Kamer </text:p>
                  </table:table-cell>
                  <table:table-cell table:style-name="entry" table:number-rows-spanned="1" table:number-columns-spanned="1">
                    <text:p text:style-name="table_al">202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nders; o.a. evenement/ milieu/ carbid/ kap</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24</text:p>
                  </table:table-cell>
                  <table:table-cell table:style-name="entry" table:number-rows-spanned="1" table:number-columns-spanned="1">
                    <text:p text:style-name="table_al">16</text:p>
                  </table:table-cell>
                </table:table-row>
              </table:table>
              <text:p text:style-name="table_bottom"/>
            </text:section>
            <text:p text:style-name="al">In 2023 waren er 5 beroepszaken en 7 hoger beroepszaken. In 2024 waren er 5 beroepszaken en 2 hoger beroepszaken. Daarnaast waren er in 2024 twee voorlopige voorzieningen ingesteld. </text:p>
            <text:p text:style-name="al">
            <text:span text:style-name="nadrukvet">3.2. Toezicht en handhaving</text:span>
          </text:p>
            <text:p text:style-name="al">In de onderstaande paragraven wordt nader ingegaan of de uitvoering van de taken bij toezicht en handhaving.</text:p>
            <text:p text:style-name="al">
            <text:span text:style-name="nadrukvet">3.2.1.</text:span>
            <text:span text:style-name="nadrukvet">Toezicht en handhaving Wabo/Omgevingswet</text:span>
          </text:p>
            <text:p text:style-name="al">In 2023 is er door de toezichthouders niet de totale aantallen geconstateerde overtredingen geregistreerd. Voor 2024 is er door de toezichthouders RO/Bouw gebruik gemaakt van CLO. De Boa’s gebruiken sinds mei 2024 BRS voor het strafrecht. Op dit moment zijn we bezig met de verdere implementatie van het systeem Centric Leefomgeving (CLO). Met dit systeem kan er een betere registratie worden bijgehouden. Wel is voor 2023 inzichtelijk in hoeveel gevallen een overtreding tot een last onder dwangsom of last onder bestuursdwang heeft geleid. In 2023 is er 14 keer een vooraankondiging handhaving gedaan voor 2024 is dit aantal 7. In 2023 zijn er 6 handhavingsverzoeken binnengekomen. Voor 2024 zijn er 17 handhavingsverzoeken binnengekomen. In 2024 is er 4 keer een bouwstop opgelegd, in 2023 was dit 1 keer het geval.</text:p>
            <text:p text:style-name="al">Bij overtreding wordt conform de Landelijke handhavingsstrategie Omgevingsrecht opgetreden. </text:p>
            <text:p text:style-name="al">
            <text:span text:style-name="nadrukvet">3.2.2.</text:span>
            <text:span text:style-name="nadrukvet">Toezicht en handhaving APV en bijzondere wetten</text:span>
          </text:p>
            <text:p text:style-name="al">Het toezicht op de APV en bijzondere wetten wordt uitgevoerd door de toezichthouders Publiek Domein/ buitengewoon opsporingsambtenaren. Zij hebben zich in 2023 onder andere bezig gehouden met toezicht op:</text:p>
            <text:p text:style-name="al">Evenementen, Jeugdoverlast, APV, Oud en Nieuw. De aantallen controles zijn niet bijgehouden. </text:p>
            <text:p text:style-name="al">Voor 2024 zijn er beschikbaar. Er zijn in totaal 538 melding/klachten behandeld door de toezichthouders Publiek Domein. De toezichthouders hebben ingezet gepleegd op alle evenementen. Voor afvaldumping zijn ze 25 keer in actie gekomen. Voor bijtincidenten zijn er 10 meldingen/klachten geweest. Ook is er 23 keer actie gezet op standplaatsen.  </text:p>
            <text:p text:style-name="al">Voor Domein I (publiek domein) zijn de cijfers voor 2023 niet te achterhalen.  De Boa’s gebruiken sinds mei 2024 Boa’s Registratie Systeem (BRS) voor het strafrecht. Er zijn strafrechtelijk 587 waarschuwingen gedaan en er zijn 27 processen-verbaal (boetes) uitgedeeld. </text:p>
            <text:p text:style-name="al">Voor Domein II (groene wetten en milieu) zijn er in 2023 zijn er 31 strafzaken opgepakt. Hier zijn 0 proces-verbalen voor opgemaakt. Vanaf 2024 is Domein II bij de FUMO ondergebracht. In 2024 zijn 8 strafzaken opgepakt. Hiervoor zijn 5 formele waarschuwing gegeven.    </text:p>
            <text:p text:style-name="al"/>
          </text:section>
          <text:section text:name="artikel_id1-3-2-2-4" text:style-name="artikel">
            <text:p text:style-name="artikel_kop_titel"><text:span text:style-name="artikel_kop_label">4 Conclusie en aanbevelingen</text:span> </text:p>
            <text:p text:style-name="al"/>
          </text:section>
        </text:section>
        <text:section text:name="regeling-sluiting_id1-3-2-3" text:style-name="regeling-sluiting">
          <text:section text:name="slotformulering_id1-3-2-3-1" text:style-name="slotformulering">
            <text:p text:style-name="al">
            <text:span text:style-name="nadrukvet">4.1 Conclusie</text:span>
          </text:p>
            <text:p text:style-name="al">Uitvoering van taken binnen het omgevingsrecht draagt bij aan een veilige, leefbare en duurzame omgeving. Door middel van vergunningverlening en het beoordelen en afhandelen van meldingen worden voorgenomen activiteiten vooraf getoetst. Hierdoor worden risico’s en overlast uitgesloten of in ieder geval zoveel mogelijk voorkomen. Het toezicht is erop gericht dat de regelgeving wordt nageleefd. Door middel van handhaving kunnen eventuele overtredingen worden hersteld en kan herstel worden afgedwongen.</text:p>
            <text:p text:style-name="al"> De wijze waarop we deze taken uitvoeren is vastgelegd in het VTH-beleidsplan. Hiermee ligt er onder andere een toetsingskader hoe om te gaan met overtredingen en op welke wijze we de handhaving inzetten. Verder zijn er doelen gesteld voor zowel de vergunningverlening als toezicht en handhaving. Met de vaststelling van het beleid kunnen we de beleidscyclus verder ontwikkelen. Dit jaarverslag is één van de onderdelen van de cyclus. Er dient een nieuw beleidsplan te worden opgesteld. De omgevingswet en de Wkb dienen hierin te zijn verwerkt. </text:p>
            <text:p text:style-name="al">In 2023 is er gewerkt aan de voorbereidingen van de Omgevingswet en Wkb. In 2024 is er gewerkt met de Omgevingswet en de Wkb. In 2024 waren er ook nog heel zaken die nog onder de Wabo waren ingediend. Om deze reden dienen deze zaken ook onder het oude recht worden afgedaan.   </text:p>
            <text:p text:style-name="al">
            <text:span text:style-name="nadrukvet">4.2 Aanbevelingen</text:span>
          </text:p>
            <text:p text:style-name="al">Op het gebied van de VTH-taken zijn er verbeteringen mogelijk, het verdient aanbeveling om:</text:p>
            <text:p text:style-name="al"/>
            <text:list text:style-name="id1-3-2-3-1-8">
              <text:list-item text:style-override="id1-3-2-3-1-8-1">
                <text:number>-</text:number>
                <text:p text:style-name="al">Inzet voor behoud en verkrijging personeel/bezetting. </text:p>
              </text:list-item>
              <text:list-item text:style-override="id1-3-2-3-1-8-2">
                <text:number>-</text:number>
                <text:p text:style-name="al">Verdere implementatie systeem Centric Leef Omgeving, APV en bijzondere regelgeving, juridische procedures en toezicht publiek Domein.   </text:p>
              </text:list-item>
              <text:list-item text:style-override="id1-3-2-3-1-8-3">
                <text:number>-</text:number>
                <text:p text:style-name="al">Een goede registratie van de toezicht- en handhavingsacties, dit om ook inzicht te krijgen in het naleefgedrag.</text:p>
              </text:list-item>
              <text:list-item text:style-override="id1-3-2-3-1-8-4">
                <text:number>-</text:number>
                <text:p text:style-name="al">Prioriteiten te stellen op basis van de risicoanalyse uit het nog op te stellen nieuwe beleidsplan.  </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433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OVERHEIDop.referentienummer">2025-08720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vergunningverlening, toezicht en handhaving 2023 en 2024</meta:user-defined>
    <meta:user-defined meta:name="DCTERMS.W3CDTF/DCTERMS.available">2025-04-28</meta:user-defined>
    <meta:user-defined meta:name="DCTERMS.W3CDTF/OVERHEIDop.jaargang">2025</meta:user-defined>
    <meta:user-defined meta:name="OVERHEIDop.publicationIssue">184336</meta:user-defined>
    <meta:user-defined meta:name="OVERHEIDop.GmbID/DC.identifier">gmb-2025-184336</meta:user-defined>
    <meta:user-defined meta:name="OVERHEIDop.versieInformatie"/>
  </office:meta>
</office:document-meta>
</file>