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laten wij u weten dat de gemeenteraad van Gemeente Alphen aan den Rijn van plan is het omgevingsplan van Gemeente Alphen aan den Rijn te wijzigen met het ‘TAM- Omgevingsplan Hoofdstuk 22h Bedrijventerreinen’.</text:p>
            <text:p text:style-name="tussenkopcur">Ontwerp TAM-omgevingsplan Hoofdstuk 22h bedrijventerreinen</text:p>
            <text:p text:style-name="common-al">Het ‘Ontwerp TAM-omgevingsplan Hoofdstuk 22h Bedrijventerreinen’ ligt vanaf 1 mei 2025 tot en met 11 juni 2025 ter inzage bij de informatiebalie in het gemeentehuis. Het ‘Ontwerp TAM-omgevingsplan Hoofdstuk 22h bedrijventerreinen is ook digitaal in te zien op de website <text:a xlink:href="https://omgevingswet.overheid.nl/regels-op-de-kaart/document?documentID=NL.IMRO.0484.bedrijventerreinen-ON01" xlink:type="simple">omgevingswet.overheid.nl/regels-op-de-kaart</text:a>. Als u bij de zoekterm de naam invult of de code ‘NL.IMRO.0484.bedrijventerreinen-ON01’ invoert, komt u direct bij het plan.</text:p>
            <text:p text:style-name="tussenkopcur">Wat is een TAM-IMRO-pl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in te zien als een afzonderlijk onderdeel van het omgevingsplan via 'Regels op de kaart' in het Omgevingsloket. Gemeente Alphen aan den Rijn zet deze maatregel in om ontwikkelingen soepel door te kunnen laten gaan vanuit het stelsel van de Wet ruimtelijke ordening naar de nu geldende Omgevingswet.</text:p>
            <text:p text:style-name="tussenkopcur">Doel TAM-Omgevingsplan</text:p>
            <text:p text:style-name="common-al">Met het TAM-omgevingsplan bedrijventerreinen worden de tijdelijke onderdelen van het omgevingsplan, bestaande uit het bestand van de geldende bestemmingsplannen van bedrijventerreinen in de gemeente Alphen aan den Rijn, gewijzigd. De regels van deze bestemmingsplannen worden aangevuld met de regels van het TAM-omgevingsplan Hoofdstuk 22h Bedrijventerreinen, waarin een juridische regeling wordt opgenomen waarbij de nieuwvestiging van kleinschalige bedrijfsunits, opslagboxen en selfstorage concepten niet mogelijk is in bestaande bedrijfsgebouwen op de bedrijventerreinen. Dit omdat dergelijke bedrijfsconcepten als het gaat om milieugebruiksruimte niet op een bedrijventerreinen hoeven te zitten, maar zich ook op andere locaties binnen de gemeente kunnen vestigen. De bedrijventerreinen blijven daardoor vrij voor bedrijven die als het gaat om milieugebruiksruimten wel thuishoren op een bedrijventerrein. Dit komt de vitaliteit van de bedrijventerreinen in de gemeente ten goede. </text:p>
            <text:p text:style-name="tussenkopcur">Hoe kunt u reageren?</text:p>
            <text:p text:style-name="last-al">Binnen bovenstaande termijn van tervisielegging kan iedereen digitaal, schriftelijk of mondeling een zienswijze (reactie) over het ‘Ontwerp TAM-omgevingsplan Hoofdstuk 22h bedrijventerreinen’ bij de gemeenteraad indienen. Geef hierbij ook de reden aan. Digitaal kan dat via het formulier ‘Zienswijze bestemmingsplan indienen’, dat u vindt op <text:a xlink:href="http://www.alphenaandenrijn.nl/Onlineregelen/Zienswijze_bestemmingsplan_indienen" xlink:type="simple">www.alphenaandenrijn.nl/Onlineregelen/Zienswijze_bestemmingsplan_indienen</text:a>. Hiervoor heeft u DigiD nodig of u vult uw organisatiegegevens in. In het formulier moet u duidelijk aangeven dat het gaat om het ‘Ontwerp TAM-omgevingsplan Hoofdstuk 22h bedrijventerrein, met zaaknummer 3583634. Schriftelijke zienswijzen kunt u sturen naar postbus 13, 2400 AA Alphen aan den Rijn. In uw reactie moet u duidelijk uw naam, adres en contactgegevens vermelden en aangeven dat het om het gaat om het ‘Ontwerp TAM-omgevingsplan Hoofdstuk 22h bedrijventerreinen’ met zaaknummer 3583634. Voor het mondeling doorgeven van een zienswijze of voor meer informatie kunt u contact opnemen met het Officemanagement Ruimte,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3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edrijventerreinen-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meta:user-defined>
    <meta:user-defined meta:name="DCTERMS.W3CDTF/DCTERMS.available">2025-04-30</meta:user-defined>
    <meta:user-defined meta:name="DCTERMS.W3CDTF/OVERHEIDop.jaargang">2025</meta:user-defined>
    <meta:user-defined meta:name="OVERHEIDop.publicationIssue">184335</meta:user-defined>
    <meta:user-defined meta:name="OVERHEIDop.GmbID/DC.identifier">gmb-2025-184335</meta:user-defined>
    <meta:user-defined meta:name="OVERHEIDop.versieInformatie"/>
  </office:meta>
</office:document-meta>
</file>