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cellestraat 40-2 1055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ning, waarbij de verandering bestaat uit het realiseren van een constructieve doorbaak</text:p>
            <text:p text:style-name="common-al">Zaakadres: Lucellestraat 40-2 1055JA Amsterdam</text:p>
            <text:p text:style-name="common-al">Datum ontvangst: 04-04-2025</text:p>
            <text:p text:style-name="common-al">Zaaknummer: Z2025-014658</text:p>
            <text:p text:style-name="common-al">DSO-nummer: 20250404003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58</meta:user-defined>
    <meta:user-defined meta:name="DCTERMS.abstract">realiseren van een constructieve doorbaak ter hoogte van de twee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cellestraat 40-2 1055JA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25</meta:user-defined>
    <meta:user-defined meta:name="OVERHEIDop.GmbID/DC.identifier">gmb-2025-184325</meta:user-defined>
    <meta:user-defined meta:name="OVERHEIDop.versieInformatie"/>
  </office:meta>
</office:document-meta>
</file>