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eursstraat 1 1012JT Amsterdam, Oudebrugsteeg 5-1 1012JN Amsterdam, Oudebrugsteeg 5-H 1012J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noveren van de gebouwen ten behoeve van horeca, winkel en acht woningen</text:p>
            <text:p text:style-name="common-al">Besluit: verleend</text:p>
            <text:p text:style-name="common-al">Besluit verzonden op: 24-04-2025</text:p>
            <text:p text:style-name="common-al">Zaakadres: Beursstraat 1 1012JT Amsterdam, Oudebrugsteeg 5-1 1012JN Amsterdam, Oudebrugsteeg 5-H 1012JN Amsterdam</text:p>
            <text:p text:style-name="common-al">Zaaknummer: Z2023-C011662</text:p>
            <text:p text:style-name="common-al">DSO-nummer: 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3-C011662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4322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32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32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C011662</meta:user-defined>
    <meta:user-defined meta:name="DCTERMS.abstract">renoveren van de gebouwen ten behoeve van horeca, winkel en acht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eursstraat 1 1012JT Amsterdam, Oudebrugsteeg 5-1 1012JN Amsterdam, Oudebrugsteeg 5-H 1012JN Amsterdam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322</meta:user-defined>
    <meta:user-defined meta:name="OVERHEIDop.GmbID/DC.identifier">gmb-2025-184322</meta:user-defined>
    <meta:user-defined meta:name="OVERHEIDop.versieInformatie"/>
  </office:meta>
</office:document-meta>
</file>