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 3972LA Driebergen-Rijsenburg, Het leggen van 6 middenspanningskabels/ verwijderen van 3 middenspanningskabels  (RX2025-00000982,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2, 3972LA Driebergen-Rijsenburg, Het leggen van 6 middenspanningskabels/ verwijderen van 3 middenspanningskabels  (RX2025-00000982, 2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3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82</meta:user-defined>
    <meta:user-defined meta:name="DCTERMS.abstract">Hoofdstraat 22, 3972LA Driebergen-Rijsenburg, Het leggen van 6 middenspanningskabels/ verwijderen van 3 middenspanningskabels  (RX2025-00000982, 24 april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Hoofdstraat 22, 3972LA Driebergen-Rijsenburg, Het leggen van 6 middenspanningskabels/ verwijderen van 3 middenspanningskabels  (RX2025-00000982, 24 april 2025)</meta:user-defined>
    <meta:user-defined meta:name="DCTERMS.W3CDTF/DCTERMS.available">2025-04-28</meta:user-defined>
    <meta:user-defined meta:name="DCTERMS.W3CDTF/OVERHEIDop.jaargang">2025</meta:user-defined>
    <meta:user-defined meta:name="OVERHEIDop.publicationIssue">184321</meta:user-defined>
    <meta:user-defined meta:name="OVERHEIDop.GmbID/DC.identifier">gmb-2025-184321</meta:user-defined>
    <meta:user-defined meta:name="OVERHEIDop.versieInformatie"/>
  </office:meta>
</office:document-meta>
</file>