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cheerturfstraat: voor het organiseren van het evenement "Voorjaarskermis Schoonoord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Voorjaarskermis Schoonoord" aan de Scheerturfstraat in Schoonoord van donderdag 3 april 2025 tot en met zondag 6 april 2025.</text:p>
            <text:p text:style-name="common-al"/>
            <text:p text:style-name="common-al">Er is tevens op grond van artikel 3 lid 3 Zondagswet een ontheffing verleend voor dit evenement op zondag 6 april 2025. </text:p>
            <text:p text:style-name="common-al"/>
            <text:p text:style-name="common-al">Het college van burgemeester en wethouders van Coevorden heeft een geluidsontheffing verleend op grond van artikel 4:6 lid 2 APV voor dit evenement.</text:p>
            <text:p text:style-name="common-al"/>
            <text:p text:style-name="common-al">Verzonden op 13 januari 2025</text:p>
            <text:p text:style-name="common-al"/>
            <text:p text:style-name="common-al">Kenmerk 197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januar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3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choonoord - Scheerturfstraat: voor het organiseren van het evenement "Voorjaarskermis Schoonoord"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32</meta:user-defined>
    <meta:user-defined meta:name="OVERHEIDop.GmbID/DC.identifier">gmb-2025-18432</meta:user-defined>
    <meta:user-defined meta:name="OVERHEIDop.versieInformatie"/>
  </office:meta>
</office:document-meta>
</file>