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Gemeenteraad 8 mei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8 mei 2025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(</text:span>
                      <text:span text:style-name="nadrukvet">zaak </text:span>
                      <text:span text:style-name="nadrukvet">555475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</text:span>
                      <text:span text:style-name="nadrukvet">27 maart 2025</text:span>
                      <text:span text:style-name="nadrukvet"> (zaak </text:span>
                      <text:span text:style-name="nadrukvet">543167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en commissieleden (zaak 568972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en 2025 GR WOZL en GR WSP Parkstad (zaak 539239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procedure: Uittreding Voerendaal uit bestuursovereenkomst informele steun (zaak 554188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- aanvraag omgevingsvergunning Energietuin </text:span>
                      <text:span text:style-name="nadrukvet">Lindelaufer</text:span>
                      <text:span text:style-name="nadrukvet"> Gewande (Karstraat) (zaak 550097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ristische visie 2025 (zaak 53851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t/m 30apr25 (zaak 55547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43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8 mei 2025 gemeente Voer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18</meta:user-defined>
    <meta:user-defined meta:name="OVERHEIDop.GmbID/DC.identifier">gmb-2025-184318</meta:user-defined>
    <meta:user-defined meta:name="OVERHEIDop.versieInformatie"/>
  </office:meta>
</office:document-meta>
</file>