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de asbestsanering van 82 daken aan Akkerwindelaan, Groeperlaan, Hoefbladlaan, Kamillelaan, Valeriaanlaan en Weegbreelaan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0681</text:p>
                  </table:table-cell>
                  <table:table-cell table:style-name="entry" table:number-rows-spanned="1" table:number-columns-spanned="1">
                    <text:p text:style-name="table_al">Akkerwindelaan 0 en diverse andere straten</text:p>
                    <text:p text:style-name="table_al">3925 RB Scherpenzeel</text:p>
                  </table:table-cell>
                  <table:table-cell table:style-name="entry" table:number-rows-spanned="1" table:number-columns-spanned="1">
                    <text:p text:style-name="table_al">asbestsanering van 82 daken aan de Akkerwindelaan, Groeperlaan, Hoefbladlaan, Kamillelaan, Valeriaanlaan en Weegbreelaan</text:p>
                  </table:table-cell>
                  <table:table-cell table:style-name="entry" table:number-rows-spanned="1" table:number-columns-spanned="1">
                    <text:p text:style-name="table_al">18-04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431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1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1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068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e asbestsanering van 82 daken aan Akkerwindelaan, Groeperlaan, Hoefbladlaan, Kamillelaan, Valeriaanlaan en Weegbreelaan te Scherpenze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316</meta:user-defined>
    <meta:user-defined meta:name="OVERHEIDop.GmbID/DC.identifier">gmb-2025-184316</meta:user-defined>
    <meta:user-defined meta:name="OVERHEIDop.versieInformatie"/>
  </office:meta>
</office:document-meta>
</file>