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schuur op het perceel Zuiderzeestraatweg West 123,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5 een omgevingsvergunning verleend voor het verbouwen van de schuur op het perceel Zuiderzeestraatweg West 123, 8085AD Doornspijk. De vergunning staat geregistreerd onder zaaknummer Z2025-0000040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3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8</meta:user-defined>
    <meta:user-defined meta:name="DCTERMS.abstract">Betreft: Beschikking op aanvraag op locatie Zuiderzeestraatweg West 123, 8085AD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bouwen van de schuur op het perceel Zuiderzeestraatweg West 123, 8085AD Doornspijk</meta:user-defined>
    <meta:user-defined meta:name="DCTERMS.W3CDTF/DCTERMS.available">2025-04-28</meta:user-defined>
    <meta:user-defined meta:name="DCTERMS.W3CDTF/OVERHEIDop.jaargang">2025</meta:user-defined>
    <meta:user-defined meta:name="OVERHEIDop.publicationIssue">184312</meta:user-defined>
    <meta:user-defined meta:name="OVERHEIDop.GmbID/DC.identifier">gmb-2025-184312</meta:user-defined>
    <meta:user-defined meta:name="OVERHEIDop.versieInformatie"/>
  </office:meta>
</office:document-meta>
</file>